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e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png" manifest:media-type="image/pn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png" manifest:media-type="image/png"/>
  <manifest:file-entry manifest:full-path="media/image38.jpg" manifest:media-type="image/jpeg"/>
  <manifest:file-entry manifest:full-path="media/image39.png" manifest:media-type="image/pn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73" style:parent-style-name="Graphics">
      <style:graphic-properties draw:fill="none" draw:stroke="non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4" style:parent-style-name="Graphics">
      <style:graphic-properties draw:fill="none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445" style:parent-style-name="Graphics">
      <style:graphic-properties draw:fill="none" draw:stroke="non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 style:parent-style-name="Graphics">
      <style:graphic-properties draw:fill="none" draw:stroke="non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448" style:parent-style-name="Graphics">
      <style:graphic-properties draw:fill="none" draw:stroke="non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e4e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0in, 0.00017in, 0.00017in, 0.29755in)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7" style:parent-style-name="Graphics">
      <style:graphic-properties draw:fill="none" fo:clip="rect(0in, 0.3574in, 0.0002in, 0in)" draw:stroke="non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415" style:parent-style-name="Graphics">
      <style:graphic-properties draw:fill="none" draw:stroke="non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draw:stroke="non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00ff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 style:parent-style-name="Graphics">
      <style:graphic-properties draw:fill="none" draw:stroke="non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draw:stroke="none"/>
    </style:style>
    <style:style style:family="graphic" style:name="a469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graphic" style:name="a358" style:parent-style-name="Graphics">
      <style:graphic-properties draw:fill="none" draw:stroke="non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draw:stroke="non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5" draw:stroke="none" draw:auto-grow-width="false" draw:auto-grow-height="fals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graphic" style:name="a478" style:parent-style-name="Graphics">
      <style:graphic-properties draw:fill="none" draw:stroke="none"/>
    </style:style>
    <style:style style:family="graphic" style:name="a479" style:parent-style-name="Graphics">
      <style:graphic-properties draw:fill="none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3" style:parent-style-name="Graphics">
      <style:graphic-properties draw:fill="none" fo:clip="rect(0in, 0.624in, -0.00011in, 1.527in)" draw:stroke="none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2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1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draw:stroke="none"/>
    </style:style>
    <style:style style:family="graphic" style:name="a435" style:parent-style-name="Graphics">
      <style:graphic-properties draw:fill="none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436" style:parent-style-name="Graphics">
      <style:graphic-properties draw:fill="none" draw:stroke="non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draw:stroke="non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8" style:parent-style-name="Graphics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439" style:parent-style-name="Graphics">
      <style:graphic-properties draw:fill="none" draw:stroke="non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eff457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505" style:parent-style-name="Graphics">
      <style:graphic-properties draw:fill="none" draw:stroke="non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eff457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draw:stroke="none"/>
    </style:style>
  </office:automatic-styles>
  <office:body>
    <office:presentation>
      <draw:page draw:name="Slide4" draw:style-name="a356" draw:master-page-name="Master1-Layout7-blank-Пустой-слайд" presentation:presentation-page-layout-name="Master1-PPL7" draw:id="Slide-259">
        <draw:frame draw:id="id63" draw:style-name="a357" draw:name="Рисунок 2" svg:x="6.88775in" svg:y="0in" svg:width="6.44558in" svg:height="7.5in" style:rel-width="scale" style:rel-height="scale">
          <draw:image xlink:href="media/image1.jpg" xlink:type="simple" xlink:show="embed" xlink:actuate="onLoad"/>
          <svg:title/>
          <svg:desc>Изображение выглядит как человек, держит, женщина, желтый

Автоматически созданное описание</svg:desc>
        </draw:frame>
        <draw:frame draw:id="id64" draw:style-name="a358" draw:name="Рисунок 6" svg:x="0in" svg:y="-0.00001in" svg:width="6.88776in" svg:height="7.50001in" style:rel-width="scale" style:rel-height="scale">
          <draw:image xlink:href="media/image2.jpg" xlink:type="simple" xlink:show="embed" xlink:actuate="onLoad"/>
          <svg:title/>
          <svg:desc>Изображение выглядит как текст

Автоматически созданное описание</svg:desc>
        </draw:frame>
        <draw:custom-shape svg:x="5.4894in" svg:y="0.08738in" svg:width="2.7967in" svg:height="3.00971in" draw:id="id65" draw:style-name="a361" draw:name="Блок-схема: решение 3">
          <svg:title/>
          <svg:desc/>
          <text:p text:style-name="a360" text:class-names="" text:cond-style-name=""><text:span text:style-name="a359" text:class-names="">1428 Lei <text:s text:c="2"/>73 Euro</text:span></text:p>
          <draw:enhanced-geometry xmlns:dr3d="urn:oasis:names:tc:opendocument:xmlns:dr3d:1.0" draw:type="non-primitive" svg:viewBox="0 0 2 2" draw:enhanced-path="M ?f0 ?f2 L ?f2 ?f0 ?f1 ?f2 ?f2 ?f1 Z N" draw:text-areas="?f8 ?f8 ?f9 ?f9">
            <draw:equation draw:name="f0" draw:formula="0"/>
            <draw:equation draw:name="f1" draw:formula="2"/>
            <draw:equation draw:name="f2" draw:formula="1"/>
            <draw:equation draw:name="f3" draw:formula="?f1 - ?f0"/>
            <draw:equation draw:name="f4" draw:formula="?f3 / 2"/>
            <draw:equation draw:name="f5" draw:formula="?f3 / 4"/>
            <draw:equation draw:name="f6" draw:formula="?f3 * 3"/>
            <draw:equation draw:name="f7" draw:formula="?f6 / 4"/>
            <draw:equation draw:name="f8" draw:formula="?f5 / ?f4"/>
            <draw:equation draw:name="f9" draw:formula="?f7 / ?f4"/>
          </draw:enhanced-geometry>
        </draw:custom-shape>
      </draw:page>
      <draw:page draw:name="Slide6" draw:style-name="a362" draw:master-page-name="Master1-Layout7-blank-Пустой-слайд" presentation:presentation-page-layout-name="Master1-PPL7" draw:id="Slide-261">
        <draw:frame draw:id="id66" draw:style-name="a363" draw:name="Рисунок 4" svg:x="6.55016in" svg:y="0in" svg:width="6.78231in" svg:height="7.5in" style:rel-width="scale" style:rel-height="scale">
          <draw:image xlink:href="media/image3.jpg" xlink:type="simple" xlink:show="embed" xlink:actuate="onLoad"/>
          <svg:title/>
          <svg:desc>Изображение выглядит как холодильник, бутылка, трава, открыть

Автоматически созданное описание</svg:desc>
        </draw:frame>
        <draw:frame draw:id="id67" draw:style-name="a364" draw:name="Рисунок 6" svg:x="0in" svg:y="-0.06796in" svg:width="6.89796in" svg:height="7.5in" style:rel-width="scale" style:rel-height="scale">
          <draw:image xlink:href="media/image4.jpg" xlink:type="simple" xlink:show="embed" xlink:actuate="onLoad"/>
          <svg:title/>
          <svg:desc>Изображение выглядит как внутренний, стол, сидит, маленький

Автоматически созданное описание</svg:desc>
        </draw:frame>
        <draw:custom-shape svg:x="5.16505in" svg:y="0in" svg:width="1.61641in" svg:height="1.21359in" draw:id="id68" draw:style-name="a367" draw:name="Блок-схема: память с последовательным доступом 3">
          <svg:title/>
          <svg:desc/>
          <text:p text:style-name="a366" text:class-names="" text:cond-style-name=""><text:span text:style-name="a365" text:class-names="">1513 Lei <text:s text:c="2"/>75 Euro</text:span></text:p>
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0 - ?f22"/>
            <draw:equation draw:name="f26" draw:formula="0 - ?f21"/>
            <draw:equation draw:name="f27" draw:formula="?f11 + ?f23"/>
            <draw:equation draw:name="f28" draw:formula="?f11 + ?f24"/>
            <draw:equation draw:name="f29" draw:formula="?f24 * ?f18"/>
            <draw:equation draw:name="f30" draw:formula="?f23 * ?f18"/>
            <draw:equation draw:name="f31" draw:formula="atan2(?f25, ?f26)"/>
            <draw:equation draw:name="f32" draw:formula="0 - ?f31"/>
            <draw:equation draw:name="f33" draw:formula="?f32 * ?f1 / ?f10"/>
            <draw:equation draw:name="f34" draw:formula="?f33 - ?f2"/>
            <draw:equation draw:name="f35" draw:formula="?f13 + ?f2"/>
            <draw:equation draw:name="f36" draw:formula="?f35 * ?f10 / ?f1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4"/>
            <draw:equation draw:name="f45" draw:formula="?f43 * ?f23"/>
            <draw:equation draw:name="f46" draw:formula="?f28 - ?f44"/>
            <draw:equation draw:name="f47" draw:formula="?f28 + ?f44"/>
            <draw:equation draw:name="f48" draw:formula="?f27 - ?f45"/>
            <draw:equation draw:name="f49" draw:formula="?f27 + ?f45"/>
            <draw:equation draw:name="f50" draw:formula="?f0 + ?f34"/>
            <draw:equation draw:name="f51" draw:formula="21550000 - ?f50"/>
            <draw:equation draw:name="f52" draw:formula="if(?f51, ?f50, 21550000)"/>
            <draw:equation draw:name="f53" draw:formula="-21550000 - ?f52"/>
            <draw:equation draw:name="f54" draw:formula="if(?f53, -21550000, ?f52)"/>
            <draw:equation draw:name="f55" draw:formula="?f2 + ?f54"/>
            <draw:equation draw:name="f56" draw:formula="?f2 + ?f2"/>
            <draw:equation draw:name="f57" draw:formula="?f56 * ?f10 / ?f1"/>
            <draw:equation draw:name="f58" draw:formula="0 - ?f57"/>
            <draw:equation draw:name="f59" draw:formula="cos(?f58)"/>
            <draw:equation draw:name="f60" draw:formula="0 - ?f59"/>
            <draw:equation draw:name="f61" draw:formula="?f60 * ?f29"/>
            <draw:equation draw:name="f62" draw:formula="sin(?f58)"/>
            <draw:equation draw:name="f63" draw:formula="0 - ?f62"/>
            <draw:equation draw:name="f64" draw:formula="?f63 * ?f30"/>
            <draw:equation draw:name="f65" draw:formula="sqrt(?f61 * ?f61 + ?f64 * ?f64 + 0 * 0)"/>
            <draw:equation draw:name="f66" draw:formula="?f29 * ?f30 / ?f65"/>
            <draw:equation draw:name="f67" draw:formula="?f63 * ?f66"/>
            <draw:equation draw:name="f68" draw:formula="?f28 - ?f67"/>
            <draw:equation draw:name="f69" draw:formula="?f60 * ?f66"/>
            <draw:equation draw:name="f70" draw:formula="?f20 - ?f69"/>
            <draw:equation draw:name="f71" draw:formula="?f68 - ?f29"/>
            <draw:equation draw:name="f72" draw:formula="?f70 - ?f30"/>
            <draw:equation draw:name="f73" draw:formula="?f68 + ?f29"/>
            <draw:equation draw:name="f74" draw:formula="?f70 + ?f30"/>
            <draw:equation draw:name="f75" draw:formula="?f55 + ?f2"/>
            <draw:equation draw:name="f76" draw:formula="?f75 * ?f10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29"/>
            <draw:equation draw:name="f81" draw:formula="sin(?f77)"/>
            <draw:equation draw:name="f82" draw:formula="0 - ?f81"/>
            <draw:equation draw:name="f83" draw:formula="?f82 * ?f30"/>
            <draw:equation draw:name="f84" draw:formula="sqrt(?f80 * ?f80 + ?f83 * ?f83 + 0 * 0)"/>
            <draw:equation draw:name="f85" draw:formula="?f29 * ?f30 / ?f84"/>
            <draw:equation draw:name="f86" draw:formula="?f82 * ?f85"/>
            <draw:equation draw:name="f87" draw:formula="?f68 + ?f86"/>
            <draw:equation draw:name="f88" draw:formula="?f79 * ?f85"/>
            <draw:equation draw:name="f89" draw:formula="?f70 + ?f88"/>
            <draw:equation draw:name="f90" draw:formula="if(?f54, ?f28, ?f71)"/>
            <draw:equation draw:name="f91" draw:formula="if(?f54, ?f20, ?f72)"/>
            <draw:equation draw:name="f92" draw:formula="if(?f54, ?f28, ?f73)"/>
            <draw:equation draw:name="f93" draw:formula="if(?f54, ?f20, ?f74)"/>
            <draw:equation draw:name="f94" draw:formula="if(?f54, ?f71, ?f87)"/>
            <draw:equation draw:name="f95" draw:formula="if(?f54, ?f72, ?f89)"/>
            <draw:equation draw:name="f96" draw:formula="if(?f54, ?f73, ?f87)"/>
            <draw:equation draw:name="f97" draw:formula="if(?f54, ?f74, ?f89)"/>
          </draw:enhanced-geometry>
        </draw:custom-shape>
        <draw:custom-shape svg:x="11.40777in" svg:y="0.19417in" svg:width="1.92385in" svg:height="1.32039in" draw:id="id69" draw:style-name="a370" draw:name="Облачко с текстом: овальное 5">
          <svg:title/>
          <svg:desc/>
          <text:p text:style-name="a369" text:class-names="" text:cond-style-name=""><text:span text:style-name="a368" text:class-names="">2091 Lei <text:s text:c="2"/>105 Euro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</draw:page>
      <draw:page draw:name="Slide2" draw:style-name="a371" draw:master-page-name="Master1-Layout7-blank-Пустой-слайд" presentation:presentation-page-layout-name="Master1-PPL7" draw:id="Slide-257">
        <draw:frame draw:id="id70" draw:style-name="a372" draw:name="Рисунок 8" svg:x="0in" svg:y="0in" svg:width="6.89796in" svg:height="7.5in" style:rel-width="scale" style:rel-height="scale">
          <draw:image xlink:href="media/image5.jpg" xlink:type="simple" xlink:show="embed" xlink:actuate="onLoad"/>
          <svg:title/>
          <svg:desc/>
        </draw:frame>
        <draw:frame draw:id="id71" draw:style-name="a373" draw:name="Рисунок 10" svg:x="6.89796in" svg:y="0in" svg:width="6.43537in" svg:height="7.5in" style:rel-width="scale" style:rel-height="scale">
          <draw:image xlink:href="media/image6.jpg" xlink:type="simple" xlink:show="embed" xlink:actuate="onLoad"/>
          <svg:title/>
          <svg:desc>Изображение выглядит как человек, внутренний, стол, держит

Автоматически созданное описание</svg:desc>
        </draw:frame>
        <draw:custom-shape svg:x="0.64078in" svg:y="0in" svg:width="1.36893in" svg:height="1.19417in" draw:id="id72" draw:style-name="a376" draw:name="Блок-схема: память с последовательным доступом 3">
          <svg:title/>
          <svg:desc/>
          <text:p text:style-name="a375" text:class-names="" text:cond-style-name=""><text:span text:style-name="a374" text:class-names="">1309 Lei <text:s text:c="4"/>67 Euro</text:span></text:p>
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0 - ?f22"/>
            <draw:equation draw:name="f26" draw:formula="0 - ?f21"/>
            <draw:equation draw:name="f27" draw:formula="?f11 + ?f23"/>
            <draw:equation draw:name="f28" draw:formula="?f11 + ?f24"/>
            <draw:equation draw:name="f29" draw:formula="?f24 * ?f18"/>
            <draw:equation draw:name="f30" draw:formula="?f23 * ?f18"/>
            <draw:equation draw:name="f31" draw:formula="atan2(?f25, ?f26)"/>
            <draw:equation draw:name="f32" draw:formula="0 - ?f31"/>
            <draw:equation draw:name="f33" draw:formula="?f32 * ?f1 / ?f10"/>
            <draw:equation draw:name="f34" draw:formula="?f33 - ?f2"/>
            <draw:equation draw:name="f35" draw:formula="?f13 + ?f2"/>
            <draw:equation draw:name="f36" draw:formula="?f35 * ?f10 / ?f1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4"/>
            <draw:equation draw:name="f45" draw:formula="?f43 * ?f23"/>
            <draw:equation draw:name="f46" draw:formula="?f28 - ?f44"/>
            <draw:equation draw:name="f47" draw:formula="?f28 + ?f44"/>
            <draw:equation draw:name="f48" draw:formula="?f27 - ?f45"/>
            <draw:equation draw:name="f49" draw:formula="?f27 + ?f45"/>
            <draw:equation draw:name="f50" draw:formula="?f0 + ?f34"/>
            <draw:equation draw:name="f51" draw:formula="21550000 - ?f50"/>
            <draw:equation draw:name="f52" draw:formula="if(?f51, ?f50, 21550000)"/>
            <draw:equation draw:name="f53" draw:formula="-21550000 - ?f52"/>
            <draw:equation draw:name="f54" draw:formula="if(?f53, -21550000, ?f52)"/>
            <draw:equation draw:name="f55" draw:formula="?f2 + ?f54"/>
            <draw:equation draw:name="f56" draw:formula="?f2 + ?f2"/>
            <draw:equation draw:name="f57" draw:formula="?f56 * ?f10 / ?f1"/>
            <draw:equation draw:name="f58" draw:formula="0 - ?f57"/>
            <draw:equation draw:name="f59" draw:formula="cos(?f58)"/>
            <draw:equation draw:name="f60" draw:formula="0 - ?f59"/>
            <draw:equation draw:name="f61" draw:formula="?f60 * ?f29"/>
            <draw:equation draw:name="f62" draw:formula="sin(?f58)"/>
            <draw:equation draw:name="f63" draw:formula="0 - ?f62"/>
            <draw:equation draw:name="f64" draw:formula="?f63 * ?f30"/>
            <draw:equation draw:name="f65" draw:formula="sqrt(?f61 * ?f61 + ?f64 * ?f64 + 0 * 0)"/>
            <draw:equation draw:name="f66" draw:formula="?f29 * ?f30 / ?f65"/>
            <draw:equation draw:name="f67" draw:formula="?f63 * ?f66"/>
            <draw:equation draw:name="f68" draw:formula="?f28 - ?f67"/>
            <draw:equation draw:name="f69" draw:formula="?f60 * ?f66"/>
            <draw:equation draw:name="f70" draw:formula="?f20 - ?f69"/>
            <draw:equation draw:name="f71" draw:formula="?f68 - ?f29"/>
            <draw:equation draw:name="f72" draw:formula="?f70 - ?f30"/>
            <draw:equation draw:name="f73" draw:formula="?f68 + ?f29"/>
            <draw:equation draw:name="f74" draw:formula="?f70 + ?f30"/>
            <draw:equation draw:name="f75" draw:formula="?f55 + ?f2"/>
            <draw:equation draw:name="f76" draw:formula="?f75 * ?f10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29"/>
            <draw:equation draw:name="f81" draw:formula="sin(?f77)"/>
            <draw:equation draw:name="f82" draw:formula="0 - ?f81"/>
            <draw:equation draw:name="f83" draw:formula="?f82 * ?f30"/>
            <draw:equation draw:name="f84" draw:formula="sqrt(?f80 * ?f80 + ?f83 * ?f83 + 0 * 0)"/>
            <draw:equation draw:name="f85" draw:formula="?f29 * ?f30 / ?f84"/>
            <draw:equation draw:name="f86" draw:formula="?f82 * ?f85"/>
            <draw:equation draw:name="f87" draw:formula="?f68 + ?f86"/>
            <draw:equation draw:name="f88" draw:formula="?f79 * ?f85"/>
            <draw:equation draw:name="f89" draw:formula="?f70 + ?f88"/>
            <draw:equation draw:name="f90" draw:formula="if(?f54, ?f28, ?f71)"/>
            <draw:equation draw:name="f91" draw:formula="if(?f54, ?f20, ?f72)"/>
            <draw:equation draw:name="f92" draw:formula="if(?f54, ?f28, ?f73)"/>
            <draw:equation draw:name="f93" draw:formula="if(?f54, ?f20, ?f74)"/>
            <draw:equation draw:name="f94" draw:formula="if(?f54, ?f71, ?f87)"/>
            <draw:equation draw:name="f95" draw:formula="if(?f54, ?f72, ?f89)"/>
            <draw:equation draw:name="f96" draw:formula="if(?f54, ?f73, ?f87)"/>
            <draw:equation draw:name="f97" draw:formula="if(?f54, ?f74, ?f89)"/>
          </draw:enhanced-geometry>
        </draw:custom-shape>
        <draw:custom-shape svg:x="4.67961in" svg:y="2.45631in" svg:width="1.80583in" svg:height="1.44913in" draw:id="id73" draw:style-name="a379" draw:name="Облачко с текстом: овальное 4">
          <svg:title/>
          <svg:desc/>
          <text:p text:style-name="a378" text:class-names="" text:cond-style-name=""><text:span text:style-name="a377" text:class-names="">1530 Lei <text:s text:c="2"/>78 Euro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</draw:page>
      <draw:page draw:name="Slide7" draw:style-name="a380" draw:master-page-name="Master1-Layout7-blank-Пустой-слайд" presentation:presentation-page-layout-name="Master1-PPL7" draw:id="Slide-262">
        <draw:custom-shape svg:x="0in" svg:y="0in" svg:width="13.33333in" svg:height="7.5in" draw:id="id74" draw:style-name="a383" draw:name="Rectangle 9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384" draw:name="Рисунок 4" svg:x="8.3301in" svg:y="0.525in" svg:width="4.48157in" svg:height="6.45in" style:rel-width="scale" style:rel-height="scale">
          <draw:image xlink:href="media/image7.png" xlink:type="simple" xlink:show="embed" xlink:actuate="onLoad"/>
          <svg:title/>
          <svg:desc>Изображение выглядит как снимок экрана, сидит, зеленый, монитор

Автоматически созданное описание</svg:desc>
        </draw:frame>
        <draw:custom-shape svg:x="0.52167in" svg:y="0.525in" svg:width="12.29in" svg:height="6.45in" draw:id="id76" draw:style-name="a387" draw:name="Rectangle 1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388" draw:name="Рисунок 2" svg:x="0.54384in" svg:y="0.525in" svg:width="8.12607in" svg:height="6.45in" style:rel-width="scale" style:rel-height="scale">
          <draw:image xlink:href="media/image8.JPG" xlink:type="simple" xlink:show="embed" xlink:actuate="onLoad"/>
          <svg:title/>
          <svg:desc>Изображение выглядит как овощ, еда, брокколи, стол

Автоматически созданное описание</svg:desc>
        </draw:frame>
        <draw:custom-shape svg:x="6.75615in" svg:y="5.10582in" svg:width="1.81553in" svg:height="1.77112in" draw:id="id78" draw:style-name="a392" draw:name="Пятиугольник 5">
          <svg:title/>
          <svg:desc/>
          <text:p text:style-name="a390" text:class-names="" text:cond-style-name=""><text:span text:style-name="a389" text:class-names="">1472 lei <text:s text:c="1"/>75 euro</text:span></text:p>
          <draw:enhanced-geometry xmlns:dr3d="urn:oasis:names:tc:opendocument:xmlns:dr3d:1.0"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080000 + ?f1"/>
            <draw:equation draw:name="f14" draw:formula="18360000 + ?f1"/>
            <draw:equation draw:name="f15" draw:formula="?f13 - ?f1"/>
            <draw:equation draw:name="f16" draw:formula="?f14 - ?f1"/>
            <draw:equation draw:name="f17" draw:formula="21600 * ?f7"/>
            <draw:equation draw:name="f18" draw:formula="21600 * ?f6"/>
            <draw:equation draw:name="f19" draw:formula="?f17 / ?f8"/>
            <draw:equation draw:name="f20" draw:formula="?f18 / ?f8"/>
            <draw:equation draw:name="f21" draw:formula="?f20 - ?f10"/>
            <draw:equation draw:name="f22" draw:formula="?f19 - ?f10"/>
            <draw:equation draw:name="f23" draw:formula="?f21 / 2"/>
            <draw:equation draw:name="f24" draw:formula="?f22 / 2"/>
            <draw:equation draw:name="f25" draw:formula="?f10 + ?f23"/>
            <draw:equation draw:name="f26" draw:formula="?f10 + ?f24"/>
            <draw:equation draw:name="f27" draw:formula="?f24 * ?f11"/>
            <draw:equation draw:name="f28" draw:formula="?f23 * ?f12"/>
            <draw:equation draw:name="f29" draw:formula="?f27 / 100000"/>
            <draw:equation draw:name="f30" draw:formula="?f28 / 100000"/>
            <draw:equation draw:name="f31" draw:formula="?f25 * ?f12"/>
            <draw:equation draw:name="f32" draw:formula="?f31 / 100000"/>
            <draw:equation draw:name="f33" draw:formula="?f15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?f16 + ?f1"/>
            <draw:equation draw:name="f40" draw:formula="?f39 * ?f9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35)"/>
            <draw:equation draw:name="f46" draw:formula="0 - ?f45"/>
            <draw:equation draw:name="f47" draw:formula="?f46"/>
            <draw:equation draw:name="f48" draw:formula="cos(?f41)"/>
            <draw:equation draw:name="f49" draw:formula="0 - ?f48"/>
            <draw:equation draw:name="f50" draw:formula="?f49"/>
            <draw:equation draw:name="f51" draw:formula="?f38 * ?f29"/>
            <draw:equation draw:name="f52" draw:formula="?f44 * ?f29"/>
            <draw:equation draw:name="f53" draw:formula="?f47 * ?f30"/>
            <draw:equation draw:name="f54" draw:formula="?f50 * ?f30"/>
            <draw:equation draw:name="f55" draw:formula="?f26 - ?f51"/>
            <draw:equation draw:name="f56" draw:formula="?f26 - ?f52"/>
            <draw:equation draw:name="f57" draw:formula="?f26 + ?f52"/>
            <draw:equation draw:name="f58" draw:formula="?f26 + ?f51"/>
            <draw:equation draw:name="f59" draw:formula="?f32 - ?f53"/>
            <draw:equation draw:name="f60" draw:formula="?f32 - ?f54"/>
            <draw:equation draw:name="f61" draw:formula="?f59 * ?f52"/>
            <draw:equation draw:name="f62" draw:formula="?f61 / ?f51"/>
          </draw:enhanced-geometry>
        </draw:custom-shape>
      </draw:page>
      <draw:page draw:name="Slide3" draw:style-name="a393" draw:master-page-name="Master1-Layout7-blank-Пустой-слайд" presentation:presentation-page-layout-name="Master1-PPL7" draw:id="Slide-258">
        <draw:frame draw:id="id79" draw:style-name="a394" draw:name="Рисунок 2" svg:x="-0.09943in" svg:y="0in" svg:width="7.87613in" svg:height="7.5in" style:rel-width="scale" style:rel-height="scale">
          <draw:image xlink:href="media/image9.jpg" xlink:type="simple" xlink:show="embed" xlink:actuate="onLoad"/>
          <svg:title/>
          <svg:desc/>
        </draw:frame>
        <draw:frame draw:id="id80" draw:style-name="a395" draw:name="Рисунок 4" svg:x="7.7767in" svg:y="0in" svg:width="5.55663in" svg:height="7.5in" style:rel-width="scale" style:rel-height="scale">
          <draw:image xlink:href="media/image10.jpg" xlink:type="simple" xlink:show="embed" xlink:actuate="onLoad"/>
          <svg:title/>
          <svg:desc>Изображение выглядит как человек, ноутбук, сидит, компьютер

Автоматически созданное описание</svg:desc>
        </draw:frame>
        <draw:custom-shape svg:x="2.30097in" svg:y="0.29126in" svg:width="1.90247in" svg:height="1.12631in" draw:id="id81" draw:style-name="a398" draw:name="Облачко с текстом: овальное 3">
          <svg:title/>
          <svg:desc/>
          <text:p text:style-name="a397" text:class-names="" text:cond-style-name=""><text:span text:style-name="a396" text:class-names="">1428 Lei <text:s text:c="4"/>70 Euro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</draw:page>
      <draw:page draw:name="Slide9" draw:style-name="a399" draw:master-page-name="Master1-Layout7-blank-Пустой-слайд" presentation:presentation-page-layout-name="Master1-PPL7" draw:id="Slide-264">
        <draw:custom-shape svg:x="0in" svg:y="0in" svg:width="13.33333in" svg:height="7.5in" draw:id="id82" draw:style-name="a402" draw:name="Rectangle 9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83" draw:style-name="a405" draw:name="Rectangle 11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06" draw:name="Рисунок 2" svg:x="0.7037in" svg:y="0.7037in" svg:width="5.875in" svg:height="6.09259in" style:rel-width="scale" style:rel-height="scale">
          <draw:image xlink:href="media/image11.png" xlink:type="simple" xlink:show="embed" xlink:actuate="onLoad"/>
          <svg:title/>
          <svg:desc>Изображение выглядит как чашка, стол, сидит, еда

Автоматически созданное описание</svg:desc>
        </draw:frame>
        <draw:frame draw:id="id85" draw:style-name="a407" draw:name="Рисунок 4" svg:x="6.75463in" svg:y="0.7037in" svg:width="5.875in" svg:height="6.09259in" style:rel-width="scale" style:rel-height="scale">
          <draw:image xlink:href="media/image12.jpg" xlink:type="simple" xlink:show="embed" xlink:actuate="onLoad"/>
          <svg:title/>
          <svg:desc>Изображение выглядит как еда, внутренний, стол, наполненный

Автоматически созданное описание</svg:desc>
        </draw:frame>
        <draw:custom-shape svg:x="9.94175in" svg:y="1.54369in" svg:width="1.90291in" svg:height="1.21359in" draw:id="id86" draw:style-name="a410" draw:name="Облачко с текстом: овальное 5">
          <svg:title/>
          <svg:desc/>
          <text:p text:style-name="a409" text:class-names="" text:cond-style-name=""><text:span text:style-name="a408" text:class-names="">1738 Lei <text:s text:c="1"/>76 Euro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87" draw:style-name="a413" draw:name="TextBox 6" svg:x="0.80583in" svg:y="6.05121in" svg:width="1.93398in" svg:height="0.70684in">
          <draw:text-box>
            <text:p text:style-name="a412" text:class-names="" text:cond-style-name=""><text:span text:style-name="a411" text:class-names="">2618 LEI</text:span></text:p>
          </draw:text-box>
          <svg:title/>
          <svg:desc/>
        </draw:frame>
      </draw:page>
      <draw:page draw:name="Slide5" draw:style-name="a414" draw:master-page-name="Master1-Layout7-blank-Пустой-слайд" presentation:presentation-page-layout-name="Master1-PPL7" draw:id="Slide-260">
        <draw:frame draw:id="id88" draw:style-name="a415" draw:name="Рисунок 2" svg:x="6.97959in" svg:y="0in" svg:width="6.35374in" svg:height="7.5in" style:rel-width="scale" style:rel-height="scale">
          <draw:image xlink:href="media/image13.jpg" xlink:type="simple" xlink:show="embed" xlink:actuate="onLoad"/>
          <svg:title/>
          <svg:desc>Изображение выглядит как книга, внутренний, человек, полка

Автоматически созданное описание</svg:desc>
        </draw:frame>
        <draw:frame draw:id="id89" draw:style-name="a416" draw:name="Рисунок 4" svg:x="0in" svg:y="0in" svg:width="6.97959in" svg:height="7.5in" style:rel-width="scale" style:rel-height="scale">
          <draw:image xlink:href="media/image14.JPG" xlink:type="simple" xlink:show="embed" xlink:actuate="onLoad"/>
          <svg:title/>
          <svg:desc>Изображение выглядит как стол, сидит, сиреневый, белый

Автоматически созданное описание</svg:desc>
        </draw:frame>
        <draw:frame draw:id="id90" draw:style-name="a419" draw:name="TextBox 5" svg:x="4.70642in" svg:y="6.13761in" svg:width="2.39616in" svg:height="0.40391in">
          <draw:text-box>
            <text:p text:style-name="a418" text:class-names="" text:cond-style-name=""><text:span text:style-name="a417" text:class-names="">MENTAL FORCE</text:span></text:p>
          </draw:text-box>
          <svg:title/>
          <svg:desc/>
        </draw:frame>
        <draw:custom-shape svg:x="6.09424in" svg:y="0.30251in" svg:width="2.21852in" svg:height="1.31193in" draw:id="id91" draw:style-name="a424" draw:name="Облачко с текстом: овальное 7">
          <svg:title/>
          <svg:desc/>
          <text:p text:style-name="a421" text:class-names="" text:cond-style-name=""><text:span text:style-name="a420" text:class-names="">1105 Lei</text:span></text:p>
          <text:p text:style-name="a423" text:class-names="" text:cond-style-name=""><text:span text:style-name="a422" text:class-names="">56 Euro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</draw:page>
      <draw:page draw:name="Slide12" draw:style-name="a425" draw:master-page-name="Master1-Layout7-blank-Пустой-слайд" presentation:presentation-page-layout-name="Master1-PPL7" draw:id="Slide-267">
        <draw:frame draw:id="id92" draw:style-name="a426" draw:name="Рисунок 2" svg:x="7.70833in" svg:y="0in" svg:width="5.625in" svg:height="7.5in" style:rel-width="scale" style:rel-height="scale">
          <draw:image xlink:href="media/image15.jpg" xlink:type="simple" xlink:show="embed" xlink:actuate="onLoad"/>
          <svg:title/>
          <svg:desc>Изображение выглядит как человек, держит, женщина, стол

Автоматически созданное описание</svg:desc>
        </draw:frame>
        <draw:frame draw:id="id93" draw:style-name="a427" draw:name="Рисунок 4" svg:x="4.44898in" svg:y="4.48584in" svg:width="3.25935in" svg:height="3in" style:rel-width="scale" style:rel-height="scale">
          <draw:image xlink:href="media/image16.jpg" xlink:type="simple" xlink:show="embed" xlink:actuate="onLoad"/>
          <svg:title/>
          <svg:desc>Изображение выглядит как яблоко, фрукт

Автоматически созданное описание</svg:desc>
        </draw:frame>
        <draw:frame draw:id="id94" draw:style-name="a428" draw:name="Рисунок 6" svg:x="0in" svg:y="4.48584in" svg:width="4.44898in" svg:height="2.86458in" style:rel-width="scale" style:rel-height="scale">
          <draw:image xlink:href="media/image17.jpg" xlink:type="simple" xlink:show="embed" xlink:actuate="onLoad"/>
          <svg:title/>
          <svg:desc>Изображение выглядит как синий, легкий, большой, белый

Автоматически созданное описание</svg:desc>
        </draw:frame>
        <draw:frame draw:id="id95" draw:style-name="a429" draw:name="Рисунок 10" svg:x="0in" svg:y="0in" svg:width="7.70833in" svg:height="4.48584in" style:rel-width="scale" style:rel-height="scale">
          <draw:image xlink:href="media/image18.jpg" xlink:type="simple" xlink:show="embed" xlink:actuate="onLoad"/>
          <svg:title/>
          <svg:desc/>
        </draw:frame>
        <draw:custom-shape svg:x="3.20368in" svg:y="0.6699in" svg:width="1.30097in" svg:height="1.31078in" draw:id="id96" draw:style-name="a433" draw:name="Блок-схема: внутренняя память 5">
          <svg:title/>
          <svg:desc/>
          <text:p text:style-name="a431" text:class-names="" text:cond-style-name=""><text:span text:style-name="a430" text:class-names="">1615 lei 83 euro</text:span></text:p>
          <draw:enhanced-geometry xmlns:dr3d="urn:oasis:names:tc:opendocument:xmlns:dr3d:1.0" draw:type="non-primitive" svg:viewBox="0 0 1189607 1198574" draw:enhanced-path="S M ?f0 ?f0 L ?f1 ?f0 ?f1 ?f2 ?f0 ?f2 Z N F M ?f3 ?f0 L ?f3 ?f2 M ?f0 ?f4 L ?f1 ?f4 N F M ?f0 ?f0 L ?f1 ?f0 ?f1 ?f2 ?f0 ?f2 Z N" draw:text-areas="?f15 ?f16 ?f14 ?f13" draw:glue-points="?f9 ?f10 ?f11 ?f12 ?f9 ?f13 ?f14 ?f12" draw:glue-point-leaving-directions="-360, -270, -180, -90">
            <draw:equation draw:name="f0" draw:formula="0"/>
            <draw:equation draw:name="f1" draw:formula="1189607"/>
            <draw:equation draw:name="f2" draw:formula="1198574"/>
            <draw:equation draw:name="f3" draw:formula="148701"/>
            <draw:equation draw:name="f4" draw:formula="149822"/>
            <draw:equation draw:name="f5" draw:formula="?f2 - ?f0"/>
            <draw:equation draw:name="f6" draw:formula="?f1 - ?f0"/>
            <draw:equation draw:name="f7" draw:formula="?f6 / 1189607"/>
            <draw:equation draw:name="f8" draw:formula="?f5 / 1198574"/>
            <draw:equation draw:name="f9" draw:formula="594804 / ?f7"/>
            <draw:equation draw:name="f10" draw:formula="0 / ?f8"/>
            <draw:equation draw:name="f11" draw:formula="0 / ?f7"/>
            <draw:equation draw:name="f12" draw:formula="599287 / ?f8"/>
            <draw:equation draw:name="f13" draw:formula="1198574 / ?f8"/>
            <draw:equation draw:name="f14" draw:formula="1189607 / ?f7"/>
            <draw:equation draw:name="f15" draw:formula="148701 / ?f7"/>
            <draw:equation draw:name="f16" draw:formula="149822 / ?f8"/>
          </draw:enhanced-geometry>
        </draw:custom-shape>
      </draw:page>
      <draw:page draw:name="Slide8" draw:style-name="a434" draw:master-page-name="Master1-Layout7-blank-Пустой-слайд" presentation:presentation-page-layout-name="Master1-PPL7" draw:id="Slide-263">
        <draw:frame draw:id="id97" draw:style-name="a435" draw:name="Рисунок 8" svg:x="0in" svg:y="0in" svg:width="13.33333in" svg:height="4.07143in" style:rel-width="scale" style:rel-height="scale">
          <draw:image xlink:href="media/image19.jpeg" xlink:type="simple" xlink:show="embed" xlink:actuate="onLoad"/>
          <svg:title/>
          <svg:desc>Изображение выглядит как предметы личной гигиены, лосьон

Автоматически созданное описание</svg:desc>
        </draw:frame>
        <draw:frame draw:id="id98" draw:style-name="a436" draw:name="Рисунок 10" svg:x="0in" svg:y="4.07143in" svg:width="3.15646in" svg:height="3.42857in" style:rel-width="scale" style:rel-height="scale">
          <draw:image xlink:href="media/image20.JPG" xlink:type="simple" xlink:show="embed" xlink:actuate="onLoad"/>
          <svg:title/>
          <svg:desc/>
        </draw:frame>
        <draw:frame draw:id="id99" draw:style-name="a437" draw:name="Рисунок 12" svg:x="6.59864in" svg:y="4.07143in" svg:width="3.15646in" svg:height="3.42857in" style:rel-width="scale" style:rel-height="scale">
          <draw:image xlink:href="media/image21.JPG" xlink:type="simple" xlink:show="embed" xlink:actuate="onLoad"/>
          <svg:title/>
          <svg:desc>Изображение выглядит как синий, животное, вода, плавание

Автоматически созданное описание</svg:desc>
        </draw:frame>
        <draw:frame draw:id="id100" draw:style-name="a438" draw:name="Рисунок 14" svg:x="3.15646in" svg:y="4.07143in" svg:width="3.44218in" svg:height="3.42857in" style:rel-width="scale" style:rel-height="scale">
          <draw:image xlink:href="media/image22.jpg" xlink:type="simple" xlink:show="embed" xlink:actuate="onLoad"/>
          <svg:title/>
          <svg:desc>Изображение выглядит как еда, фотография, другой, стол

Автоматически созданное описание</svg:desc>
        </draw:frame>
        <draw:frame draw:id="id101" draw:style-name="a439" draw:name="Рисунок 16" svg:x="9.7551in" svg:y="4.07143in" svg:width="3.59396in" svg:height="3.42857in" style:rel-width="scale" style:rel-height="scale">
          <draw:image xlink:href="media/image23.jpg" xlink:type="simple" xlink:show="embed" xlink:actuate="onLoad"/>
          <svg:title/>
          <svg:desc>Изображение выглядит как еда, стол, чаша, сидит

Автоматически созданное описание</svg:desc>
        </draw:frame>
        <draw:custom-shape svg:x="10.29126in" svg:y="1.42887in" svg:width="1.64078in" svg:height="1.21369in" draw:id="id102" draw:style-name="a442" draw:name="Облачко с текстом: овальное 6">
          <svg:title/>
          <svg:desc/>
          <text:p text:style-name="a441" text:class-names="" text:cond-style-name=""><text:span text:style-name="a440" text:class-names="">1105 lei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</draw:page>
      <draw:page draw:name="Slide11" draw:style-name="a443" draw:master-page-name="Master1-Layout7-blank-Пустой-слайд" presentation:presentation-page-layout-name="Master1-PPL7" draw:id="Slide-266">
        <draw:frame draw:id="id103" draw:style-name="a444" draw:name="Рисунок 2" svg:x="0in" svg:y="3.7648in" svg:width="4.07143in" svg:height="3.7352in" style:rel-width="scale" style:rel-height="scale">
          <draw:image xlink:href="media/image24.jpg" xlink:type="simple" xlink:show="embed" xlink:actuate="onLoad"/>
          <svg:title/>
          <svg:desc>Изображение выглядит как еда

Автоматически созданное описание</svg:desc>
        </draw:frame>
        <draw:frame draw:id="id104" draw:style-name="a445" draw:name="Рисунок 4" svg:x="0in" svg:y="0in" svg:width="3.96939in" svg:height="3.80052in" style:rel-width="scale" style:rel-height="scale">
          <draw:image xlink:href="media/image25.jpg" xlink:type="simple" xlink:show="embed" xlink:actuate="onLoad"/>
          <svg:title/>
          <svg:desc>Изображение выглядит как текст, сидит, стол, цветной

Автоматически созданное описание</svg:desc>
        </draw:frame>
        <draw:frame draw:id="id105" draw:style-name="a446" draw:name="Рисунок 6" svg:x="9.14286in" svg:y="3.47243in" svg:width="4.19048in" svg:height="3.85155in" style:rel-width="scale" style:rel-height="scale">
          <draw:image xlink:href="media/image26.png" xlink:type="simple" xlink:show="embed" xlink:actuate="onLoad"/>
          <svg:title/>
          <svg:desc>Изображение выглядит как бутылка, стол, сидит, еда

Автоматически созданное описание</svg:desc>
        </draw:frame>
        <draw:frame draw:id="id106" draw:style-name="a447" draw:name="Рисунок 8" svg:x="9.14286in" svg:y="0in" svg:width="4.19048in" svg:height="3.80052in" style:rel-width="scale" style:rel-height="scale">
          <draw:image xlink:href="media/image27.jpg" xlink:type="simple" xlink:show="embed" xlink:actuate="onLoad"/>
          <svg:title/>
          <svg:desc>Изображение выглядит как цветок, стол, сидит, розовый

Автоматически созданное описание</svg:desc>
        </draw:frame>
        <draw:frame draw:id="id107" draw:style-name="a448" draw:name="Рисунок 10" svg:x="3.96939in" svg:y="0in" svg:width="5.17347in" svg:height="7.5in" style:rel-width="scale" style:rel-height="scale">
          <draw:image xlink:href="media/image28.jpg" xlink:type="simple" xlink:show="embed" xlink:actuate="onLoad"/>
          <svg:title/>
          <svg:desc>Изображение выглядит как часы, цветок

Автоматически созданное описание</svg:desc>
        </draw:frame>
        <draw:custom-shape svg:x="9.14286in" svg:y="3.75in" svg:width="1.76005in" svg:height="1.43447in" draw:id="id108" draw:style-name="a453" draw:name="Блок-схема: память с последовательным доступом 6">
          <svg:title/>
          <svg:desc/>
          <text:p text:style-name="a450" text:class-names="" text:cond-style-name=""><text:span text:style-name="a449" text:class-names="">1342 lei<text:s text:c="1"/></text:span></text:p>
          <text:p text:style-name="a452" text:class-names="" text:cond-style-name=""><text:span text:style-name="a451" text:class-names=""><text:s text:c="1"/>68 euro</text:span></text:p>
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0 - ?f22"/>
            <draw:equation draw:name="f26" draw:formula="0 - ?f21"/>
            <draw:equation draw:name="f27" draw:formula="?f11 + ?f23"/>
            <draw:equation draw:name="f28" draw:formula="?f11 + ?f24"/>
            <draw:equation draw:name="f29" draw:formula="?f24 * ?f18"/>
            <draw:equation draw:name="f30" draw:formula="?f23 * ?f18"/>
            <draw:equation draw:name="f31" draw:formula="atan2(?f25, ?f26)"/>
            <draw:equation draw:name="f32" draw:formula="0 - ?f31"/>
            <draw:equation draw:name="f33" draw:formula="?f32 * ?f1 / ?f10"/>
            <draw:equation draw:name="f34" draw:formula="?f33 - ?f2"/>
            <draw:equation draw:name="f35" draw:formula="?f13 + ?f2"/>
            <draw:equation draw:name="f36" draw:formula="?f35 * ?f10 / ?f1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4"/>
            <draw:equation draw:name="f45" draw:formula="?f43 * ?f23"/>
            <draw:equation draw:name="f46" draw:formula="?f28 - ?f44"/>
            <draw:equation draw:name="f47" draw:formula="?f28 + ?f44"/>
            <draw:equation draw:name="f48" draw:formula="?f27 - ?f45"/>
            <draw:equation draw:name="f49" draw:formula="?f27 + ?f45"/>
            <draw:equation draw:name="f50" draw:formula="?f0 + ?f34"/>
            <draw:equation draw:name="f51" draw:formula="21550000 - ?f50"/>
            <draw:equation draw:name="f52" draw:formula="if(?f51, ?f50, 21550000)"/>
            <draw:equation draw:name="f53" draw:formula="-21550000 - ?f52"/>
            <draw:equation draw:name="f54" draw:formula="if(?f53, -21550000, ?f52)"/>
            <draw:equation draw:name="f55" draw:formula="?f2 + ?f54"/>
            <draw:equation draw:name="f56" draw:formula="?f2 + ?f2"/>
            <draw:equation draw:name="f57" draw:formula="?f56 * ?f10 / ?f1"/>
            <draw:equation draw:name="f58" draw:formula="0 - ?f57"/>
            <draw:equation draw:name="f59" draw:formula="cos(?f58)"/>
            <draw:equation draw:name="f60" draw:formula="0 - ?f59"/>
            <draw:equation draw:name="f61" draw:formula="?f60 * ?f29"/>
            <draw:equation draw:name="f62" draw:formula="sin(?f58)"/>
            <draw:equation draw:name="f63" draw:formula="0 - ?f62"/>
            <draw:equation draw:name="f64" draw:formula="?f63 * ?f30"/>
            <draw:equation draw:name="f65" draw:formula="sqrt(?f61 * ?f61 + ?f64 * ?f64 + 0 * 0)"/>
            <draw:equation draw:name="f66" draw:formula="?f29 * ?f30 / ?f65"/>
            <draw:equation draw:name="f67" draw:formula="?f63 * ?f66"/>
            <draw:equation draw:name="f68" draw:formula="?f28 - ?f67"/>
            <draw:equation draw:name="f69" draw:formula="?f60 * ?f66"/>
            <draw:equation draw:name="f70" draw:formula="?f20 - ?f69"/>
            <draw:equation draw:name="f71" draw:formula="?f68 - ?f29"/>
            <draw:equation draw:name="f72" draw:formula="?f70 - ?f30"/>
            <draw:equation draw:name="f73" draw:formula="?f68 + ?f29"/>
            <draw:equation draw:name="f74" draw:formula="?f70 + ?f30"/>
            <draw:equation draw:name="f75" draw:formula="?f55 + ?f2"/>
            <draw:equation draw:name="f76" draw:formula="?f75 * ?f10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29"/>
            <draw:equation draw:name="f81" draw:formula="sin(?f77)"/>
            <draw:equation draw:name="f82" draw:formula="0 - ?f81"/>
            <draw:equation draw:name="f83" draw:formula="?f82 * ?f30"/>
            <draw:equation draw:name="f84" draw:formula="sqrt(?f80 * ?f80 + ?f83 * ?f83 + 0 * 0)"/>
            <draw:equation draw:name="f85" draw:formula="?f29 * ?f30 / ?f84"/>
            <draw:equation draw:name="f86" draw:formula="?f82 * ?f85"/>
            <draw:equation draw:name="f87" draw:formula="?f68 + ?f86"/>
            <draw:equation draw:name="f88" draw:formula="?f79 * ?f85"/>
            <draw:equation draw:name="f89" draw:formula="?f70 + ?f88"/>
            <draw:equation draw:name="f90" draw:formula="if(?f54, ?f28, ?f71)"/>
            <draw:equation draw:name="f91" draw:formula="if(?f54, ?f20, ?f72)"/>
            <draw:equation draw:name="f92" draw:formula="if(?f54, ?f28, ?f73)"/>
            <draw:equation draw:name="f93" draw:formula="if(?f54, ?f20, ?f74)"/>
            <draw:equation draw:name="f94" draw:formula="if(?f54, ?f71, ?f87)"/>
            <draw:equation draw:name="f95" draw:formula="if(?f54, ?f72, ?f89)"/>
            <draw:equation draw:name="f96" draw:formula="if(?f54, ?f73, ?f87)"/>
            <draw:equation draw:name="f97" draw:formula="if(?f54, ?f74, ?f89)"/>
          </draw:enhanced-geometry>
        </draw:custom-shape>
        <draw:custom-shape svg:x="7.58252in" svg:y="0.29126in" svg:width="1.33981in" svg:height="1in" draw:id="id109" draw:style-name="a456" draw:name="Шестиугольник 7">
          <svg:title/>
          <svg:desc/>
          <text:p text:style-name="a455" text:class-names="" text:cond-style-name=""><text:span text:style-name="a454" text:class-names="">1647 lei <text:s text:c="3"/>86 lei</text:span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0in" svg:y="3.91262in" svg:width="1.43689in" svg:height="1.27185in" draw:id="id110" draw:style-name="a461" draw:name="Блок-схема: память с последовательным доступом 9">
          <svg:title/>
          <svg:desc/>
          <text:p text:style-name="a458" text:class-names="" text:cond-style-name=""><text:span text:style-name="a457" text:class-names="">1292</text:span></text:p>
          <text:p text:style-name="a460" text:class-names="" text:cond-style-name=""><text:span text:style-name="a459" text:class-names="">LEI</text:span></text:p>
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0 - ?f22"/>
            <draw:equation draw:name="f26" draw:formula="0 - ?f21"/>
            <draw:equation draw:name="f27" draw:formula="?f11 + ?f23"/>
            <draw:equation draw:name="f28" draw:formula="?f11 + ?f24"/>
            <draw:equation draw:name="f29" draw:formula="?f24 * ?f18"/>
            <draw:equation draw:name="f30" draw:formula="?f23 * ?f18"/>
            <draw:equation draw:name="f31" draw:formula="atan2(?f25, ?f26)"/>
            <draw:equation draw:name="f32" draw:formula="0 - ?f31"/>
            <draw:equation draw:name="f33" draw:formula="?f32 * ?f1 / ?f10"/>
            <draw:equation draw:name="f34" draw:formula="?f33 - ?f2"/>
            <draw:equation draw:name="f35" draw:formula="?f13 + ?f2"/>
            <draw:equation draw:name="f36" draw:formula="?f35 * ?f10 / ?f1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4"/>
            <draw:equation draw:name="f45" draw:formula="?f43 * ?f23"/>
            <draw:equation draw:name="f46" draw:formula="?f28 - ?f44"/>
            <draw:equation draw:name="f47" draw:formula="?f28 + ?f44"/>
            <draw:equation draw:name="f48" draw:formula="?f27 - ?f45"/>
            <draw:equation draw:name="f49" draw:formula="?f27 + ?f45"/>
            <draw:equation draw:name="f50" draw:formula="?f0 + ?f34"/>
            <draw:equation draw:name="f51" draw:formula="21550000 - ?f50"/>
            <draw:equation draw:name="f52" draw:formula="if(?f51, ?f50, 21550000)"/>
            <draw:equation draw:name="f53" draw:formula="-21550000 - ?f52"/>
            <draw:equation draw:name="f54" draw:formula="if(?f53, -21550000, ?f52)"/>
            <draw:equation draw:name="f55" draw:formula="?f2 + ?f54"/>
            <draw:equation draw:name="f56" draw:formula="?f2 + ?f2"/>
            <draw:equation draw:name="f57" draw:formula="?f56 * ?f10 / ?f1"/>
            <draw:equation draw:name="f58" draw:formula="0 - ?f57"/>
            <draw:equation draw:name="f59" draw:formula="cos(?f58)"/>
            <draw:equation draw:name="f60" draw:formula="0 - ?f59"/>
            <draw:equation draw:name="f61" draw:formula="?f60 * ?f29"/>
            <draw:equation draw:name="f62" draw:formula="sin(?f58)"/>
            <draw:equation draw:name="f63" draw:formula="0 - ?f62"/>
            <draw:equation draw:name="f64" draw:formula="?f63 * ?f30"/>
            <draw:equation draw:name="f65" draw:formula="sqrt(?f61 * ?f61 + ?f64 * ?f64 + 0 * 0)"/>
            <draw:equation draw:name="f66" draw:formula="?f29 * ?f30 / ?f65"/>
            <draw:equation draw:name="f67" draw:formula="?f63 * ?f66"/>
            <draw:equation draw:name="f68" draw:formula="?f28 - ?f67"/>
            <draw:equation draw:name="f69" draw:formula="?f60 * ?f66"/>
            <draw:equation draw:name="f70" draw:formula="?f20 - ?f69"/>
            <draw:equation draw:name="f71" draw:formula="?f68 - ?f29"/>
            <draw:equation draw:name="f72" draw:formula="?f70 - ?f30"/>
            <draw:equation draw:name="f73" draw:formula="?f68 + ?f29"/>
            <draw:equation draw:name="f74" draw:formula="?f70 + ?f30"/>
            <draw:equation draw:name="f75" draw:formula="?f55 + ?f2"/>
            <draw:equation draw:name="f76" draw:formula="?f75 * ?f10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29"/>
            <draw:equation draw:name="f81" draw:formula="sin(?f77)"/>
            <draw:equation draw:name="f82" draw:formula="0 - ?f81"/>
            <draw:equation draw:name="f83" draw:formula="?f82 * ?f30"/>
            <draw:equation draw:name="f84" draw:formula="sqrt(?f80 * ?f80 + ?f83 * ?f83 + 0 * 0)"/>
            <draw:equation draw:name="f85" draw:formula="?f29 * ?f30 / ?f84"/>
            <draw:equation draw:name="f86" draw:formula="?f82 * ?f85"/>
            <draw:equation draw:name="f87" draw:formula="?f68 + ?f86"/>
            <draw:equation draw:name="f88" draw:formula="?f79 * ?f85"/>
            <draw:equation draw:name="f89" draw:formula="?f70 + ?f88"/>
            <draw:equation draw:name="f90" draw:formula="if(?f54, ?f28, ?f71)"/>
            <draw:equation draw:name="f91" draw:formula="if(?f54, ?f20, ?f72)"/>
            <draw:equation draw:name="f92" draw:formula="if(?f54, ?f28, ?f73)"/>
            <draw:equation draw:name="f93" draw:formula="if(?f54, ?f20, ?f74)"/>
            <draw:equation draw:name="f94" draw:formula="if(?f54, ?f71, ?f87)"/>
            <draw:equation draw:name="f95" draw:formula="if(?f54, ?f72, ?f89)"/>
            <draw:equation draw:name="f96" draw:formula="if(?f54, ?f73, ?f87)"/>
            <draw:equation draw:name="f97" draw:formula="if(?f54, ?f74, ?f89)"/>
          </draw:enhanced-geometry>
        </draw:custom-shape>
        <draw:frame draw:id="id111" draw:style-name="a464" draw:name="TextBox 9" svg:x="11.97962in" svg:y="0in" svg:width="1.35372in" svg:height="0.5722in">
          <draw:text-box>
            <text:p text:style-name="a463" text:class-names="" text:cond-style-name=""><text:span text:style-name="a462" text:class-names="">340 LEI</text:span></text:p>
          </draw:text-box>
          <svg:title/>
          <svg:desc/>
        </draw:frame>
      </draw:page>
      <draw:page draw:name="Slide13" draw:style-name="a465" draw:master-page-name="Master1-Layout7-blank-Пустой-слайд" presentation:presentation-page-layout-name="Master1-PPL7" draw:id="Slide-268">
        <draw:frame draw:id="id112" draw:style-name="a466" draw:name="Рисунок 2" svg:x="0in" svg:y="0.00001in" svg:width="8.04893in" svg:height="4.29241in" style:rel-width="scale" style:rel-height="scale">
          <draw:image xlink:href="media/image29.jpg" xlink:type="simple" xlink:show="embed" xlink:actuate="onLoad"/>
          <svg:title/>
          <svg:desc/>
        </draw:frame>
        <draw:frame draw:id="id113" draw:style-name="a467" draw:name="Рисунок 4" svg:x="8.20814in" svg:y="4.29242in" svg:width="2.6359in" svg:height="3.20757in" style:rel-width="scale" style:rel-height="scale">
          <draw:image xlink:href="media/image30.jpg" xlink:type="simple" xlink:show="embed" xlink:actuate="onLoad"/>
          <svg:title/>
          <svg:desc>Изображение выглядит как сиреневый

Автоматически созданное описание</svg:desc>
        </draw:frame>
        <draw:frame draw:id="id114" draw:style-name="a468" draw:name="Рисунок 6" svg:x="2.71591in" svg:y="4.29243in" svg:width="2.71591in" svg:height="3.20757in" style:rel-width="scale" style:rel-height="scale">
          <draw:image xlink:href="media/image31.jpg" xlink:type="simple" xlink:show="embed" xlink:actuate="onLoad"/>
          <svg:title/>
          <svg:desc>Изображение выглядит как стол

Автоматически созданное описание</svg:desc>
        </draw:frame>
        <draw:frame draw:id="id115" draw:style-name="a469" draw:name="Рисунок 8" svg:x="5.42351in" svg:y="4.29242in" svg:width="2.81059in" svg:height="3.20757in" style:rel-width="scale" style:rel-height="scale">
          <draw:image xlink:href="media/image32.jpg" xlink:type="simple" xlink:show="embed" xlink:actuate="onLoad"/>
          <svg:title/>
          <svg:desc>Изображение выглядит как чашка, стол, кофе, внутренний

Автоматически созданное описание</svg:desc>
        </draw:frame>
        <draw:frame draw:id="id116" draw:style-name="a470" draw:name="Рисунок 10" svg:x="10.84404in" svg:y="4.29243in" svg:width="2.4893in" svg:height="3.20757in" style:rel-width="scale" style:rel-height="scale">
          <draw:image xlink:href="media/image33.jpg" xlink:type="simple" xlink:show="embed" xlink:actuate="onLoad"/>
          <svg:title/>
          <svg:desc>Изображение выглядит как стол, лосьон, сидит

Автоматически созданное описание</svg:desc>
        </draw:frame>
        <draw:frame draw:id="id117" draw:style-name="a471" draw:name="Рисунок 12" svg:x="0in" svg:y="4.29243in" svg:width="2.71591in" svg:height="3.20757in" style:rel-width="scale" style:rel-height="scale">
          <draw:image xlink:href="media/image34.jpg" xlink:type="simple" xlink:show="embed" xlink:actuate="onLoad"/>
          <svg:title/>
          <svg:desc>Изображение выглядит как стол, внутренний, чашка, сидит

Автоматически созданное описание</svg:desc>
        </draw:frame>
        <draw:frame draw:id="id118" draw:style-name="a472" draw:name="Рисунок 14" svg:x="8.04893in" svg:y="0.00001in" svg:width="5.2844in" svg:height="4.29241in" style:rel-width="scale" style:rel-height="scale">
          <draw:image xlink:href="media/image35.jpg" xlink:type="simple" xlink:show="embed" xlink:actuate="onLoad"/>
          <svg:title/>
          <svg:desc>Изображение выглядит как внутренний, стол, бутылка, сидит

Автоматически созданное описание</svg:desc>
        </draw:frame>
        <draw:custom-shape svg:x="1.65049in" svg:y="0.1068in" svg:width="1.81553in" svg:height="0.97097in" draw:id="id119" draw:style-name="a476" draw:name="Облачко с текстом: овальное 8">
          <svg:title/>
          <svg:desc/>
          <text:p text:style-name="a474" text:class-names="" text:cond-style-name=""><text:span text:style-name="a473" text:class-names="">7055 lei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</draw:page>
      <draw:page draw:name="Slide15" draw:style-name="a477" draw:master-page-name="Master1-Layout7-blank-Пустой-слайд" presentation:presentation-page-layout-name="Master1-PPL7" draw:id="Slide-270">
        <draw:frame draw:id="id120" draw:style-name="a478" draw:name="Рисунок 2" svg:x="0in" svg:y="0in" svg:width="4.25688in" svg:height="3.75in" style:rel-width="scale" style:rel-height="scale">
          <draw:image xlink:href="media/image36.JPG" xlink:type="simple" xlink:show="embed" xlink:actuate="onLoad"/>
          <svg:title/>
          <svg:desc/>
        </draw:frame>
        <draw:frame draw:id="id121" draw:style-name="a479" draw:name="Рисунок 8" svg:x="0in" svg:y="3.75in" svg:width="4.25688in" svg:height="3.67639in" style:rel-width="scale" style:rel-height="scale">
          <draw:image xlink:href="media/image37.png" xlink:type="simple" xlink:show="embed" xlink:actuate="onLoad"/>
          <svg:title/>
          <svg:desc>Изображение выглядит как стол, внутренний, тарелка, еда

Автоматически созданное описание</svg:desc>
        </draw:frame>
        <draw:frame draw:id="id122" draw:style-name="a480" draw:name="Рисунок 12" svg:x="4.25688in" svg:y="0in" svg:width="4.50459in" svg:height="7.42639in" style:rel-width="scale" style:rel-height="scale">
          <draw:image xlink:href="media/image38.jpg" xlink:type="simple" xlink:show="embed" xlink:actuate="onLoad"/>
          <svg:title/>
          <svg:desc/>
        </draw:frame>
        <draw:frame draw:id="id123" draw:style-name="a481" draw:name="Рисунок 18" svg:x="8.76147in" svg:y="0in" svg:width="4.57186in" svg:height="3.75in" style:rel-width="scale" style:rel-height="scale">
          <draw:image xlink:href="media/image39.png" xlink:type="simple" xlink:show="embed" xlink:actuate="onLoad"/>
          <svg:title/>
          <svg:desc>Изображение выглядит как еда, стол, чашка, тарелка

Автоматически созданное описание</svg:desc>
        </draw:frame>
        <draw:frame draw:id="id124" draw:style-name="a482" draw:name="Рисунок 20" svg:x="8.76147in" svg:y="3.75in" svg:width="4.57186in" svg:height="3.75in" style:rel-width="scale" style:rel-height="scale">
          <draw:image xlink:href="media/image40.jpg" xlink:type="simple" xlink:show="embed" xlink:actuate="onLoad"/>
          <svg:title/>
          <svg:desc>Изображение выглядит как стол, сидит, женщина, фотография

Автоматически созданное описание</svg:desc>
        </draw:frame>
        <draw:frame draw:id="id125" draw:style-name="a485" draw:name="TextBox 6" svg:x="9.1068in" svg:y="4.67961in" svg:width="1.35196in" svg:height="0.50488in">
          <draw:text-box>
            <text:p text:style-name="a484" text:class-names="" text:cond-style-name=""><text:span text:style-name="a483" text:class-names="">1220 Lei</text:span></text:p>
          </draw:text-box>
          <svg:title/>
          <svg:desc/>
        </draw:frame>
        <draw:frame draw:id="id126" draw:style-name="a488" draw:name="TextBox 7" svg:x="1.41713in" svg:y="6.56312in" svg:width="1.1749in" svg:height="0.50488in">
          <draw:text-box>
            <text:p text:style-name="a487" text:class-names="" text:cond-style-name=""><text:span text:style-name="a486" text:class-names="">340 Lei</text:span></text:p>
          </draw:text-box>
          <svg:title/>
          <svg:desc/>
        </draw:frame>
        <draw:frame draw:id="id127" draw:style-name="a491" draw:name="TextBox 8" svg:x="1.22506in" svg:y="3.17187in" svg:width="1.1749in" svg:height="0.50488in">
          <draw:text-box>
            <text:p text:style-name="a490" text:class-names="" text:cond-style-name=""><text:span text:style-name="a489" text:class-names="">204 Lei</text:span></text:p>
          </draw:text-box>
          <svg:title/>
          <svg:desc/>
        </draw:frame>
        <draw:frame draw:id="id128" draw:style-name="a494" draw:name="TextBox 9" svg:x="9.00971in" svg:y="3.20349in" svg:width="1.1749in" svg:height="0.50488in">
          <draw:text-box>
            <text:p text:style-name="a493" text:class-names="" text:cond-style-name=""><text:span text:style-name="a492" text:class-names="">544 Lei</text:span></text:p>
          </draw:text-box>
          <svg:title/>
          <svg:desc/>
        </draw:frame>
        <draw:frame draw:id="id129" draw:style-name="a497" draw:name="TextBox 10" svg:x="6.65684in" svg:y="2.48505in" svg:width="2.0006in" svg:height="0.84147in">
          <draw:text-box>
            <text:p text:style-name="a496" text:class-names="" text:cond-style-name=""><text:span text:style-name="a495" text:class-names="">255 Lei</text:span></text:p>
          </draw:text-box>
          <svg:title/>
          <svg:desc/>
        </draw:frame>
      </draw:page>
      <draw:page draw:name="Slide10" draw:style-name="a498" draw:master-page-name="Master1-Layout7-blank-Пустой-слайд" presentation:presentation-page-layout-name="Master1-PPL7" draw:id="Slide-265">
        <draw:custom-shape svg:x="0in" svg:y="0in" svg:width="13.33333in" svg:height="7.5in" draw:id="id130" draw:style-name="a501" draw:name="Rectangle 9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3269in" svg:width="5.96907in" svg:height="6.45in" draw:id="id131" draw:style-name="a504" draw:name="Rectangle 11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505" draw:name="Рисунок 4" svg:x="0.7012in" svg:y="0.95269in" svg:width="5.61in" svg:height="5.61in" style:rel-width="scale" style:rel-height="scale">
          <draw:image xlink:href="media/image41.jpg" xlink:type="simple" xlink:show="embed" xlink:actuate="onLoad"/>
          <svg:title/>
          <svg:desc>Изображение выглядит как бутылка, сидит, вода, стол

Автоматически созданное описание</svg:desc>
        </draw:frame>
        <draw:custom-shape svg:x="6.84259in" svg:y="0.525in" svg:width="5.96907in" svg:height="6.45in" draw:id="id133" draw:style-name="a508" draw:name="Rectangle 13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509" draw:name="Рисунок 2" svg:x="7.02213in" svg:y="0.945in" svg:width="5.61in" svg:height="5.61in" style:rel-width="scale" style:rel-height="scale">
          <draw:image xlink:href="media/image42.JPG" xlink:type="simple" xlink:show="embed" xlink:actuate="onLoad"/>
          <svg:title/>
          <svg:desc>Изображение выглядит как еда, холодильник

Автоматически созданное описание</svg:desc>
        </draw:frame>
        <draw:frame draw:id="id135" draw:style-name="a512" draw:name="TextBox 6" svg:x="2.63475in" svg:y="3.43793in" svg:width="1.7429in" svg:height="0.63952in">
          <draw:text-box>
            <text:p text:style-name="a511" text:class-names="" text:cond-style-name=""><text:span text:style-name="a510" text:class-names="">1309 LEI</text:span></text:p>
          </draw:text-box>
          <svg:title/>
          <svg:desc/>
        </draw:frame>
      </draw:page>
      <draw:page draw:name="Slide14" draw:style-name="a513" draw:master-page-name="Master1-Layout7-blank-Пустой-слайд" presentation:presentation-page-layout-name="Master1-PPL7" draw:id="Slide-269">
        <draw:frame draw:id="id136" draw:style-name="a514" draw:name="Рисунок 4" svg:x="0in" svg:y="1.88991in" svg:width="13.33333in" svg:height="5.61009in" style:rel-width="scale" style:rel-height="scale">
          <draw:image xlink:href="media/image43.jpg" xlink:type="simple" xlink:show="embed" xlink:actuate="onLoad"/>
          <svg:title/>
          <svg:desc>Изображение выглядит как холодильник

Автоматически созданное описание</svg:desc>
        </draw:frame>
        <draw:frame draw:id="id137" draw:style-name="a515" draw:name="Рисунок 6" svg:x="0in" svg:y="0in" svg:width="13.33333in" svg:height="1.88991in" style:rel-width="scale" style:rel-height="scale">
          <draw:image xlink:href="media/image44.jpg" xlink:type="simple" xlink:show="embed" xlink:actuate="onLoad"/>
          <svg:title/>
          <svg:desc>Изображение выглядит как снимок экрана, рисунок

Автоматически созданное описание</svg:desc>
        </draw:frame>
        <draw:frame draw:id="id138" draw:style-name="a518" draw:name="TextBox 3" svg:x="0.72816in" svg:y="2.35922in" svg:width="2.51249in" svg:height="0.90879in">
          <draw:text-box>
            <text:p text:style-name="a517" text:class-names="" text:cond-style-name=""><text:span text:style-name="a516" text:class-names="">1670 LEI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91" draw:style="linear" draw:angle="0" draw:start-color="#ffc746" draw:end-color="#ffc600" draw:start-intensity="100%" draw:end-intensity="100%"/>
    <draw:gradient draw:name="a432" draw:style="linear" draw:angle="0" draw:start-color="#f7bda4" draw:end-color="#f5b195" draw:start-intensity="100%" draw:end-intensity="100%"/>
    <draw:gradient draw:name="a475" draw:style="linear" draw:angle="1800" draw:start-color="#2a69a2" draw:end-color="#609ed6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1" presentation:style-name="a21" draw:name="Текст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Дата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20/2020</text:date></text:span></text:p>
        </draw:text-box>
        <svg:title/>
        <svg:desc/>
      </draw:frame>
      <draw:frame draw:id="id3" presentation:style-name="a28" draw:name="Нижний колонтитул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6" draw:name="Заголовок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Образец заголовка</text:span><text:span text:style-name="a34" text:class-names=""/></text:p>
        </draw:text-box>
        <svg:title/>
        <svg:desc/>
      </draw:frame>
      <draw:frame draw:id="id6" presentation:style-name="a40" draw:name="Подзаголовок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Образец подзаголовка</text:span><text:span text:style-name="a38" text:class-names=""/></text:p>
        </draw:text-box>
        <svg:title/>
        <svg:desc/>
      </draw:frame>
      <draw:frame draw:id="id7" presentation:style-name="a44" draw:name="Дата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5/20/2020</text:date></text:span></text:p>
        </draw:text-box>
        <svg:title/>
        <svg:desc/>
      </draw:frame>
      <draw:frame draw:id="id8" presentation:style-name="a47" draw:name="Нижний колонтитул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5" draw:name="Заголовок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Образец заголовка</text:span><text:span text:style-name="a53" text:class-names=""/></text:p>
        </draw:text-box>
        <svg:title/>
        <svg:desc/>
      </draw:frame>
      <draw:frame draw:id="id11" presentation:style-name="a72" draw:name="Объект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Образец текста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Второй уровень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Пятый уровень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Дата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5/20/2020</text:date></text:span></text:p>
        </draw:text-box>
        <svg:title/>
        <svg:desc/>
      </draw:frame>
      <draw:frame draw:id="id13" presentation:style-name="a79" draw:name="Нижний колонтитул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7" draw:name="Заголовок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6" presentation:style-name="a91" draw:name="Текст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5/20/2020</text:date></text:span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Номер слайда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102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Образец заголовка</text:span><text:span text:style-name="a104" text:class-names=""/></text:p>
        </draw:text-box>
        <svg:title/>
        <svg:desc/>
      </draw:frame>
      <draw:frame draw:id="id21" presentation:style-name="a123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Пятый уровень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Объект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Образец текста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Второй уровень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Пятый уровень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Дата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5/20/2020</text:date></text:span></text:p>
        </draw:text-box>
        <svg:title/>
        <svg:desc/>
      </draw:frame>
      <draw:frame draw:id="id24" presentation:style-name="a147" draw:name="Нижний колонтитул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5" draw:name="Заголовок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Образец заголовка</text:span><text:span text:style-name="a153" text:class-names=""/></text:p>
        </draw:text-box>
        <svg:title/>
        <svg:desc/>
      </draw:frame>
      <draw:frame draw:id="id27" presentation:style-name="a159" draw:name="Текст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Образец текста</text:span></text:p>
            </text:list-item>
          </text:list>
        </draw:text-box>
        <svg:title/>
        <svg:desc/>
      </draw:frame>
      <draw:frame draw:id="id28" presentation:style-name="a176" draw:name="Объект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Второй уровень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Пятый уровень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Текст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Образец текста</text:span></text:p>
            </text:list-item>
          </text:list>
        </draw:text-box>
        <svg:title/>
        <svg:desc/>
      </draw:frame>
      <draw:frame draw:id="id30" presentation:style-name="a197" draw:name="Объект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Образец текста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Пятый уровень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Дата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5/20/2020</text:date></text:span></text:p>
        </draw:text-box>
        <svg:title/>
        <svg:desc/>
      </draw:frame>
      <draw:frame draw:id="id32" presentation:style-name="a204" draw:name="Нижний колонтитул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Номер слайда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208">
      <draw:frame draw:id="id34" presentation:style-name="a212" draw:name="Заголовок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Образец заголовка</text:span><text:span text:style-name="a210" text:class-names=""/></text:p>
        </draw:text-box>
        <svg:title/>
        <svg:desc/>
      </draw:frame>
      <draw:frame draw:id="id35" presentation:style-name="a216" draw:name="Дата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5/20/2020</text:date></text:span></text:p>
        </draw:text-box>
        <svg:title/>
        <svg:desc/>
      </draw:frame>
      <draw:frame draw:id="id36" presentation:style-name="a219" draw:name="Нижний колонтитул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7" draw:name="Дата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5/20/2020</text:date></text:span></text:p>
        </draw:text-box>
        <svg:title/>
        <svg:desc/>
      </draw:frame>
      <draw:frame draw:id="id39" presentation:style-name="a230" draw:name="Нижний колонтитул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Номер слайда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34">
      <draw:frame draw:id="id41" presentation:style-name="a238" draw:name="Заголовок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Образец заголовка</text:span><text:span text:style-name="a236" text:class-names=""/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Образец текста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3" draw:name="Дата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5/20/2020</text:date></text:span></text:p>
        </draw:text-box>
        <svg:title/>
        <svg:desc/>
      </draw:frame>
      <draw:frame draw:id="id45" presentation:style-name="a266" draw:name="Нижний колонтитул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Номер слайда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70">
      <draw:frame draw:id="id47" presentation:style-name="a274" draw:name="Заголовок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Образец заголовка</text:span><text:span text:style-name="a272" text:class-names=""/></text:p>
        </draw:text-box>
        <svg:title/>
        <svg:desc/>
      </draw:frame>
      <draw:frame draw:id="id48" presentation:style-name="a277" draw:name="Рисунок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Текст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Образец текста</text:span></text:p>
            </text:list-item>
          </text:list>
        </draw:text-box>
        <svg:title/>
        <svg:desc/>
      </draw:frame>
      <draw:frame draw:id="id50" presentation:style-name="a285" draw:name="Дата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5/20/2020</text:date></text:span></text:p>
        </draw:text-box>
        <svg:title/>
        <svg:desc/>
      </draw:frame>
      <draw:frame draw:id="id51" presentation:style-name="a288" draw:name="Нижний колонтитул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Номер слайда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2">
      <draw:frame draw:id="id53" presentation:style-name="a296" draw:name="Заголовок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Образец заголовка</text:span><text:span text:style-name="a294" text:class-names=""/></text:p>
        </draw:text-box>
        <svg:title/>
        <svg:desc/>
      </draw:frame>
      <draw:frame draw:id="id54" presentation:style-name="a313" draw:name="Вертикальный текст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Образец текста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Второй уровень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Пятый уровень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Дата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5/20/2020</text:date></text:span></text:p>
        </draw:text-box>
        <svg:title/>
        <svg:desc/>
      </draw:frame>
      <draw:frame draw:id="id56" presentation:style-name="a320" draw:name="Нижний колонтитул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Номер слайда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4">
      <draw:frame draw:id="id58" presentation:style-name="a328" draw:name="Вертикальный заголовок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Образец заголовка</text:span><text:span text:style-name="a326" text:class-names=""/></text:p>
        </draw:text-box>
        <svg:title/>
        <svg:desc/>
      </draw:frame>
      <draw:frame draw:id="id59" presentation:style-name="a345" draw:name="Вертикальный текст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Образец текста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Второй уровень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Пятый уровень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Дата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5/20/2020</text:date></text:span></text:p>
        </draw:text-box>
        <svg:title/>
        <svg:desc/>
      </draw:frame>
      <draw:frame draw:id="id61" presentation:style-name="a352" draw:name="Нижний колонтитул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Номер слайда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Nicolae</meta:initial-creator>
    <dc:creator>Nicolae</dc:creator>
    <meta:creation-date>2020-05-12T09:57:28Z</meta:creation-date>
    <dc:date>2020-05-20T09:45:28Z</dc:date>
    <meta:editing-cycles>15</meta:editing-cycles>
    <meta:editing-duration>PT13612S</meta:editing-duration>
    <meta:document-statistic meta:paragraph-count="28" meta:word-count="75"/>
  </office:meta>
</office:document-meta>
</file>